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epenheimseweg 7a, kadastraal bekend onder sectie M, nummer 787</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1 een besluit genomen op de aanvraag met zaaknummer Z/21/020667 voor een omgevingsvergunning voor het kappen van 1 zomer eik en 1 zwarte els op de locatie Diepenheimseweg 7a, kadastraal bekend onder sectie M, nummer 787.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205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5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5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Diepenheimseweg 7a, kadastraal bekend onder sectie M, nummer 787</meta:user-defined>
    <meta:user-defined meta:name="DCTERMS.W3CDTF/DCTERMS.available">2021-09-30</meta:user-defined>
    <meta:user-defined meta:name="DCTERMS.W3CDTF/OVERHEIDop.jaargang">2021</meta:user-defined>
    <meta:user-defined meta:name="OVERHEIDop.publicationIssue">332052</meta:user-defined>
    <meta:user-defined meta:name="OVERHEIDop.GmbID/DC.identifier">gmb-2021-332052</meta:user-defined>
    <meta:user-defined meta:name="OVERHEIDop.versieInformatie"/>
  </office:meta>
</office:document-meta>
</file>