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Oude Raamstraat 5, 2021-05742, verhogen goothoogte, ontheffing handelen in strijd met regels ruimtelijke ordening,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050</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0</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50</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Oude Raamstraat 5, 2021-05742, verhogen goothoogte, ontheffing handelen in strijd met regels ruimtelijke ordening, verzonden 22 september 2021</meta:user-defined>
    <meta:user-defined meta:name="DCTERMS.W3CDTF/DCTERMS.available">2021-09-27</meta:user-defined>
    <meta:user-defined meta:name="DCTERMS.W3CDTF/OVERHEIDop.jaargang">2021</meta:user-defined>
    <meta:user-defined meta:name="OVERHEIDop.publicationIssue">332050</meta:user-defined>
    <meta:user-defined meta:name="OVERHEIDop.GmbID/DC.identifier">gmb-2021-332050</meta:user-defined>
    <meta:user-defined meta:name="OVERHEIDop.versieInformatie"/>
  </office:meta>
</office:document-meta>
</file>