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Noorderstraat 1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realiseren van uitwegen behorende bij 6 nieuwbouw woningen aan de Noorderstraat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0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3 september 2021 voor het realiseren van opritten behorende bij 6 nieuwbouw woningen aan de Noorderstraat 1 in Zeerijp.</meta:user-defined>
    <dc:language>nl</dc:language>
    <meta:user-defined meta:name="OVERHEIDop.locatietype/OVERHEIDop.gebiedsmarkering">Adres</meta:user-defined>
    <meta:user-defined meta:name="DC.title">23 september 2021 Aanvraag omgevingsvergunning, Noorderstraat 1 in Zeerij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48</meta:user-defined>
    <meta:user-defined meta:name="OVERHEIDop.GmbID/DC.identifier">gmb-2021-332048</meta:user-defined>
    <meta:user-defined meta:name="OVERHEIDop.versieInformatie"/>
  </office:meta>
</office:document-meta>
</file>