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sportpark de Heul Rijksstraatweg 182 Loenen - Evenementenvergunning - Lustrumfeest Loenense MHC 23-09-2021 t/m 27-09-2021, Rijksstraatweg 182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september 2021</text:p>
            <text:p text:style-name="common-al">Dossiernummer: 2021-0020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04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ortpark de Heul Rijksstraatweg 182 Loenen</meta:user-defined>
    <dc:language>nl</dc:language>
    <meta:user-defined meta:name="OVERHEIDop.locatietype/OVERHEIDop.gebiedsmarkering">Punt</meta:user-defined>
    <meta:user-defined meta:name="DC.title">Gemeente Stichtse Vecht - verleende evenementenvergunning sportpark de Heul Rijksstraatweg 182 Loenen - Evenementenvergunning - Lustrumfeest Loenense MHC 23-09-2021 t/m 27-09-2021, Rijksstraatweg 182 Loenen aan de Vech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46</meta:user-defined>
    <meta:user-defined meta:name="OVERHEIDop.GmbID/DC.identifier">gmb-2021-332046</meta:user-defined>
    <meta:user-defined meta:name="OVERHEIDop.versieInformatie"/>
  </office:meta>
</office:document-meta>
</file>