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herbouwen van een schuur, Soeterbeekseweg 42 5674NL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herbouwen van een schuur</text:p>
            <text:p text:style-name="common-al">Locatie: Soeterbeekseweg 42 5674NL Nuenen</text:p>
            <text:p text:style-name="common-al">Zaaknummer: 0820282960</text:p>
            <text:p text:style-name="last-al">Verlengd tot 05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03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3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3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2960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herbouwen van een schuur, Soeterbeekseweg 42 5674NL Nuenen: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38</meta:user-defined>
    <meta:user-defined meta:name="OVERHEIDop.GmbID/DC.identifier">gmb-2021-332038</meta:user-defined>
    <meta:user-defined meta:name="OVERHEIDop.versieInformatie"/>
  </office:meta>
</office:document-meta>
</file>