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looij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5263 voor een omgevingsvergunning : het gedeeltelijk wijzigen van de gevel (legalisatie), op locatie De Plooij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0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Plooij 1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37</meta:user-defined>
    <meta:user-defined meta:name="OVERHEIDop.GmbID/DC.identifier">gmb-2021-332037</meta:user-defined>
    <meta:user-defined meta:name="OVERHEIDop.versieInformatie"/>
  </office:meta>
</office:document-meta>
</file>