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nant Dijkhuisstraat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besloten om de beslistermijn voor de aanvraag met zaaknummer O-2021-0355 voor een omgevingsvergunning op locatie Dinant Dijkhuisstraat 5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203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3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3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nant Dijkhuisstraat 59 in Hengelo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034</meta:user-defined>
    <meta:user-defined meta:name="OVERHEIDop.GmbID/DC.identifier">gmb-2021-332034</meta:user-defined>
    <meta:user-defined meta:name="OVERHEIDop.versieInformatie"/>
  </office:meta>
</office:document-meta>
</file>