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aadstrjitte 1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2 september 2021 heeft de navolgende tekst gestaan: </text:p>
            <text:p text:style-name="common-al">Feanwâlden Haadstrjitte 1, het brandveilig in gebruik nemen van het pand (aanvraag is ontvangen op 16 september 2021).</text:p>
            <text:p text:style-name="last-al">Dit was echter onjuist en had niet gepubliceerd hoev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203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3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3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2702</meta:user-defined>
    <dc:language>nl</dc:language>
    <meta:user-defined meta:name="OVERHEIDop.locatietype/OVERHEIDop.gebiedsmarkering">Adres</meta:user-defined>
    <meta:user-defined meta:name="DC.title">Rectificatie Haadstrjitte 1 Feanwâld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33</meta:user-defined>
    <meta:user-defined meta:name="OVERHEIDop.GmbID/DC.identifier">gmb-2021-332033</meta:user-defined>
    <meta:user-defined meta:name="OVERHEIDop.versieInformatie"/>
  </office:meta>
</office:document-meta>
</file>