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Delftlaan 149, 2021-04237, plaatsen dakkapel voor- en achterzijde, ontheffing handelen in strijd met regels ruimtelijke ordening, verzonden 20 sept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03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3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3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Delftlaan 149, 2021-04237, plaatsen dakkapel voor- en achterzijde, ontheffing handelen in strijd met regels ruimtelijke ordening, verzonden 20 september 2021</meta:user-defined>
    <meta:user-defined meta:name="DCTERMS.W3CDTF/DCTERMS.available">2021-09-27</meta:user-defined>
    <meta:user-defined meta:name="DCTERMS.W3CDTF/OVERHEIDop.jaargang">2021</meta:user-defined>
    <meta:user-defined meta:name="OVERHEIDop.publicationIssue">332031</meta:user-defined>
    <meta:user-defined meta:name="OVERHEIDop.GmbID/DC.identifier">gmb-2021-332031</meta:user-defined>
    <meta:user-defined meta:name="OVERHEIDop.versieInformatie"/>
  </office:meta>
</office:document-meta>
</file>