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weg 38A en 4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2 bomen</text:p>
            <text:p text:style-name="common-al">Locatie: Westweg 38A en 40 in Krabbendijke</text:p>
            <text:p text:style-name="common-al">Datum ontvangst: 9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0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Westweg 38A en 40 in Krabbendijk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29</meta:user-defined>
    <meta:user-defined meta:name="OVERHEIDop.GmbID/DC.identifier">gmb-2021-332029</meta:user-defined>
    <meta:user-defined meta:name="OVERHEIDop.versieInformatie"/>
  </office:meta>
</office:document-meta>
</file>