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ijnenlaan 9, 1261 ZB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rijnenlaan 9, 1261 ZB, het plaatsen van een dakkapel aan de voorzijde, ingekomen 21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202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ijnenlaan 9, 1261 ZB, het plaatsen van een dakkapel aan de voorzij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28</meta:user-defined>
    <meta:user-defined meta:name="OVERHEIDop.GmbID/DC.identifier">gmb-2021-332028</meta:user-defined>
    <meta:user-defined meta:name="OVERHEIDop.versieInformatie"/>
  </office:meta>
</office:document-meta>
</file>