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Hoofdweg 15, 9164 KL: bouwen van een berging <text:span text:style-name="nadrukcur">01-11-2021</text:span></text:p>
            <text:p text:style-name="common-al">Voor bovenstaande aanvraag heeft het college besloten de beslistermijn te verlengen. De nieuwe uiterste beslisdatum staat achter de aanvraag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3201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1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01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ngen beslistermij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2017</meta:user-defined>
    <meta:user-defined meta:name="OVERHEIDop.GmbID/DC.identifier">gmb-2021-332017</meta:user-defined>
    <meta:user-defined meta:name="OVERHEIDop.versieInformatie"/>
  </office:meta>
</office:document-meta>
</file>