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68665) Prins Hendriklaan, ter hoogte van huisnummer 78, Leidschendam Verkeersbesluit voor het aanwijzen van een gehandicaptenparkeerplaats op kente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201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1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1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768665</meta:user-defined>
    <meta:user-defined meta:name="DCTERMS.abstract">Verkeersbesluit (kenmerk: 768665) Prins Hendriklaan, ter hoogte van huisnummer 78, Leidschendam Verkeersbesluit voor het aanwijzen van een gehandicaptenparkeerplaats op kenteken</meta:user-defined>
    <dc:language>nl</dc:language>
    <meta:user-defined meta:name="OVERHEIDop.locatietype/OVERHEIDop.gebiedsmarkering">Adres</meta:user-defined>
    <meta:user-defined meta:name="DC.title">Verkeersbesluit (kenmerk: 768665) Prins Hendriklaan, ter hoogte van huisnummer 78, Leidschendam Verkeersbesluit voor het aanwijzen van een gehandicaptenparkeerplaats op kentek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15</meta:user-defined>
    <meta:user-defined meta:name="OVERHEIDop.GmbID/DC.identifier">gmb-2021-332015</meta:user-defined>
    <meta:user-defined meta:name="OVERHEIDop.versieInformatie"/>
  </office:meta>
</office:document-meta>
</file>