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ag om omgevingsvergunning, Sandeeweg 9 in Krui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ag om omgevingsvergunning hebben ontvangen:</text:p>
            <text:p text:style-name="common-al"/>
            <text:p text:style-name="common-al">Voor: het aanpassen van een schuur voor kleinschalige recreatieve/horeca activiteiten</text:p>
            <text:p text:style-name="common-al">Locatie: Sandeeweg 9 in Kruiningen</text:p>
            <text:p text:style-name="common-al">Datum ontvangst: 15 september 2021</text:p>
            <text:p text:style-name="common-al"/>
            <text:p text:style-name="common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332008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008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008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kendmaking ingediende aanvraag om omgevingsvergunning, Sandeeweg 9 in Kruiningen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2008</meta:user-defined>
    <meta:user-defined meta:name="OVERHEIDop.GmbID/DC.identifier">gmb-2021-332008</meta:user-defined>
    <meta:user-defined meta:name="OVERHEIDop.versieInformatie"/>
  </office:meta>
</office:document-meta>
</file>