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weigering omgevingsvergunning - plaatsen van een dakkapel - Pimpelmees 47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0 september 2021, <text:span text:style-name="nadrukvet">Pimpelmees 47</text:span>, het plaatsen van een dakkapel (283524-2021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00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3524-2021</meta:user-defined>
    <dc:language>nl</dc:language>
    <meta:user-defined meta:name="OVERHEIDop.locatietype/OVERHEIDop.gebiedsmarkering">Adres</meta:user-defined>
    <meta:user-defined meta:name="DC.title">Gemeente Emmen - weigering omgevingsvergunning - plaatsen van een dakkapel - Pimpelmees 47, Emm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07</meta:user-defined>
    <meta:user-defined meta:name="OVERHEIDop.GmbID/DC.identifier">gmb-2021-332007</meta:user-defined>
    <meta:user-defined meta:name="OVERHEIDop.versieInformatie"/>
  </office:meta>
</office:document-meta>
</file>