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Stommeerkade 80 (bouwplan Parkmeer - kad. perceel C 7571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4934</text:span>
          </text:p>
            <text:p text:style-name="common-al">Gemeente Aalsmeer heeft op 22 september 2021 een besluit genomen op de aanvraag omgevingsvergunning voor het bouwen van een vrijstaande woning. De locatie is Stommeerkade 80 (bouwplan Parkmeer - kad. perceel C 7571)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3 sept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2006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006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006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Stommeerkade 80 (bouwplan Parkmeer - kad. perceel C 7571) in Aalsmeer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006</meta:user-defined>
    <meta:user-defined meta:name="OVERHEIDop.GmbID/DC.identifier">gmb-2021-332006</meta:user-defined>
    <meta:user-defined meta:name="OVERHEIDop.versieInformatie"/>
  </office:meta>
</office:document-meta>
</file>