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Oranjepark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76.</text:span>
          </text:p>
            <text:p text:style-name="common-al">Op 2 september 2021 heeft de gemeente een evenementenmelding ontvangen voor activiteiten waarvoor geen vergunningplicht geldt. De melding betreft Wave of Light 15 oktober 2021 op locatie Oranjepark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200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evenementenmelding Oranjepark in Nunspee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02</meta:user-defined>
    <meta:user-defined meta:name="OVERHEIDop.GmbID/DC.identifier">gmb-2021-332002</meta:user-defined>
    <meta:user-defined meta:name="OVERHEIDop.versieInformatie"/>
  </office:meta>
</office:document-meta>
</file>