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ekiet 9, 1261 R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arekiet 9, 1261 RL, het vellen van 1 boom, ingekomen 17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200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rekiet 9, 1261 RL, het vellen van 1 boo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01</meta:user-defined>
    <meta:user-defined meta:name="OVERHEIDop.GmbID/DC.identifier">gmb-2021-332001</meta:user-defined>
    <meta:user-defined meta:name="OVERHEIDop.versieInformatie"/>
  </office:meta>
</office:document-meta>
</file>