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uimte voor Ruimte Noldijk 2a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ruimtelijke ordening het ontwerpbestemmingsplan Noldijk Ruimte voor Ruimte Noldijk 2a ter inzage leggen. Dit bestemmingsplan maakt de ontwikkeling van 7 woning, in het kader van de ruimte‐voor‐ruimte‐regeling, in het buurtschap Wevershoek ter hoogte van Noldijk 2a mogelijk. </text:p>
            <text:p text:style-name="tussenkopcur">
            <text:span text:style-name="nadrukvet">
              <text:span text:style-name="nadrukcur">Het ontwerpbestemmingsplan ligt vanaf 24 september tot en met 5 november 2021 ter inzage </text:span>
            </text:span>
          </text:p>
            <text:p text:style-name="tussenkopcur">Het ontwerpbestemmingsplan is te raadplegen via <text:a xlink:href="http://www.ruimtelijkeplannen.nl" xlink:type="simple">www.ruimtelijkeplannen.nl</text:a> (IMRO code: NL.IMRO.0489.BPBGN20200005-ON01)</text:p>
            <text:p text:style-name="common-al">Als u de stukken op papier wilt raadplegen kunt u een afspraak maken met mevrouw M. Carrilho via 14 0180.<text:span text:style-name="nadrukvet"><text:span text:style-name="nadrukcur"/></text:span></text:p>
            <text:p text:style-name="common-al">
            <text:span text:style-name="nadrukvet">
              <text:span text:style-name="nadrukcur"/>
            </text:span>
          </text:p>
            <text:p text:style-name="common-al">
            <text:span text:style-name="nadrukvet">
              <text:span text:style-name="nadrukcur">Plankosten</text:span>
            </text:span>
          </text:p>
            <text:p text:style-name="common-al">Er is geen exploitatieplan vastgesteld, omdat de plankosten middels een anterieure overeenkomst anderszins verzekerd zijn.</text:p>
            <text:p text:style-name="common-al">
            <text:span text:style-name="nadrukvet">
              <text:span text:style-name="nadrukcur"/>
            </text:span>
          </text:p>
            <text:p text:style-name="common-al">
            <text:span text:style-name="nadrukvet">
              <text:span text:style-name="nadrukcur">Wilt u reageren? </text:span>
            </text:span>
          </text:p>
            <text:p text:style-name="common-al">Uw eventuele zienswijze (reactie) stuurt u vóór 6 november 2021 aan de gemeenteraad, Postbus 501, 2990 EA Barendrecht. Graag onder vermelding van “Zienswijze Ruimte voor Ruimte Noldijk 2a, zaak 182663” en de naam van het desbetreffende document waar u op wilt reageren.</text:p>
            <text:p text:style-name="last-al">Voor een mondelinge zienswijze kunt u binnen de inzagetermijn een afspraak maken met mevrouw M. Carrilho via telefoonnummer 14 0180. Een schriftelijke reactie heeft echter onze voorkeur.</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200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0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0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BGN20200005-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Ruimte voor Ruimte Noldijk 2a ter inzage</meta:user-defined>
    <meta:user-defined meta:name="OVERHEIDop.datumEindeReactietermijn">2021-11-05</meta:user-defined>
    <meta:user-defined meta:name="OVERHEIDop.terinzageleggingBG">https://www.barendrecht.nl/ter-inzage</meta:user-defined>
    <meta:user-defined meta:name="DCTERMS.W3CDTF/DCTERMS.available">2021-09-27</meta:user-defined>
    <meta:user-defined meta:name="DCTERMS.W3CDTF/OVERHEIDop.jaargang">2021</meta:user-defined>
    <meta:user-defined meta:name="OVERHEIDop.publicationIssue">332000</meta:user-defined>
    <meta:user-defined meta:name="OVERHEIDop.GmbID/DC.identifier">gmb-2021-332000</meta:user-defined>
    <meta:user-defined meta:name="OVERHEIDop.versieInformatie"/>
  </office:meta>
</office:document-meta>
</file>