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zijdestraat 4 te Angerlo, het realiser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22 september 2021 is een aanvraag ingediend voor een omgevingsvergunning op locatie Broekzijdestraat 4 te Angerlo. De aanvraag is geregistreerd onder zaaknummer HZ_WABO-2021-1677. De aanvraag gaat over het realiseren van een werktuigenberging aan de Broekzijdestraat 4 te Angerlo.</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199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9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9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ekzijdestraat 4 te Angerlo, het realiseren van een werktuigenberging</meta:user-defined>
    <meta:user-defined meta:name="DCTERMS.W3CDTF/DCTERMS.available">2021-09-27</meta:user-defined>
    <meta:user-defined meta:name="DCTERMS.W3CDTF/OVERHEIDop.jaargang">2021</meta:user-defined>
    <meta:user-defined meta:name="OVERHEIDop.publicationIssue">331998</meta:user-defined>
    <meta:user-defined meta:name="OVERHEIDop.GmbID/DC.identifier">gmb-2021-331998</meta:user-defined>
    <meta:user-defined meta:name="OVERHEIDop.versieInformatie"/>
  </office:meta>
</office:document-meta>
</file>