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Kudelstaartseweg t.h.v. nrs. 250-27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197</text:span>
          </text:p>
            <text:p text:style-name="common-al">Gemeente Aalsmeer heeft op 23 september 2021 een besluit genomen op de aanvraag omgevingsvergunning voor het uitvoeren van kleinschalig bodemonderzoek op het trottoir voor het appartementencomplex door middel van het handmatig plaatsen van 3 boringen. De locatie is Kudelstaartseweg t.h.v. nrs. 250-276 in Kudelstaart.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99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vergunningvrij  - Kudelstaartseweg t.h.v. nrs. 250-276 in Kudelstaart</meta:user-defined>
    <meta:user-defined meta:name="DCTERMS.W3CDTF/DCTERMS.available">2021-09-27</meta:user-defined>
    <meta:user-defined meta:name="DCTERMS.W3CDTF/OVERHEIDop.jaargang">2021</meta:user-defined>
    <meta:user-defined meta:name="OVERHEIDop.publicationIssue">331997</meta:user-defined>
    <meta:user-defined meta:name="OVERHEIDop.GmbID/DC.identifier">gmb-2021-331997</meta:user-defined>
    <meta:user-defined meta:name="OVERHEIDop.versieInformatie"/>
  </office:meta>
</office:document-meta>
</file>