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83 Kropswolde, Geweigerde omgevingsvergunning (reguliere procedure) Z2021-006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Woldweg 183, 9606 PD te Kropswolde, voor het vellen van 3 knotwilgen, 22 september 2021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199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9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9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Woldweg 183 Kropswolde, Geweigerde omgevingsvergunning (reguliere procedure) Z2021-006193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96</meta:user-defined>
    <meta:user-defined meta:name="OVERHEIDop.GmbID/DC.identifier">gmb-2021-331996</meta:user-defined>
    <meta:user-defined meta:name="OVERHEIDop.versieInformatie"/>
  </office:meta>
</office:document-meta>
</file>