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Brink Den Ham, kappen van één kastanjeboom, ontvangen op 22-09-2021, zaaknummer 1700ESUITE4723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Brink Den Ham</text:p>
            <text:p text:style-name="common-al">Wat?: kappen van één kastanjeboom</text:p>
            <text:p text:style-name="common-al">Wanne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199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9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9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72382021</meta:user-defined>
    <meta:user-defined meta:name="DCTERMS.abstract">kappen van één kastanjeboom</meta:user-defined>
    <dc:language>nl</dc:language>
    <meta:user-defined meta:name="OVERHEIDop.locatietype/OVERHEIDop.gebiedsmarkering">Punt</meta:user-defined>
    <meta:user-defined meta:name="DC.title">Gemeente Twenterand - Ingekomen aanvraag, De Brink Den Ham, kappen van één kastanjeboom, ontvangen op 22-09-2021, zaaknummer 1700ESUITE472382021</meta:user-defined>
    <meta:user-defined meta:name="DCTERMS.W3CDTF/DCTERMS.available">2021-09-29</meta:user-defined>
    <meta:user-defined meta:name="DCTERMS.W3CDTF/OVERHEIDop.jaargang">2021</meta:user-defined>
    <meta:user-defined meta:name="OVERHEIDop.publicationIssue">331995</meta:user-defined>
    <meta:user-defined meta:name="OVERHEIDop.GmbID/DC.identifier">gmb-2021-331995</meta:user-defined>
    <meta:user-defined meta:name="OVERHEIDop.versieInformatie"/>
  </office:meta>
</office:document-meta>
</file>