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osrand 77-79, 9164 LG: nieuwbouwen van twee-onder-een kapwoning <text:span text:style-name="nadrukcur">02-11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19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la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92</meta:user-defined>
    <meta:user-defined meta:name="OVERHEIDop.GmbID/DC.identifier">gmb-2021-331992</meta:user-defined>
    <meta:user-defined meta:name="OVERHEIDop.versieInformatie"/>
  </office:meta>
</office:document-meta>
</file>