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Herenweg 53, 3602AN Maarssen - Evenementenvergunning - vlooienmarkt Maarsseveense Plassen 25-09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september 2021</text:p>
            <text:p text:style-name="common-al">Dossiernummer: 2021-00137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199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9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9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erenweg 53, 3602AN Maarssen</meta:user-defined>
    <dc:language>nl</dc:language>
    <meta:user-defined meta:name="OVERHEIDop.locatietype/OVERHEIDop.gebiedsmarkering">Punt</meta:user-defined>
    <meta:user-defined meta:name="DC.title">Gemeente Stichtse Vecht - verleende evenementenvergunning Herenweg 53, 3602AN Maarssen - Evenementenvergunning - vlooienmarkt Maarsseveense Plassen 25-09-2021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991</meta:user-defined>
    <meta:user-defined meta:name="OVERHEIDop.GmbID/DC.identifier">gmb-2021-331991</meta:user-defined>
    <meta:user-defined meta:name="OVERHEIDop.versieInformatie"/>
  </office:meta>
</office:document-meta>
</file>