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verbouwen van een schuur tot woning - Weerdingerkanaal NZ 183, Nieuw-Weerdi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WEERDINGE</text:span>
          </text:p>
            <text:p text:style-name="common-al">15 september 2021, <text:span text:style-name="nadrukvet">Weerdingerkanaal NZ 183</text:span>, het verbouwen van een schuur tot woning </text:p>
            <text:p text:style-name="common-al">(148609-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1988</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988</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988</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8609-2021</meta:user-defined>
    <dc:language>nl</dc:language>
    <meta:user-defined meta:name="OVERHEIDop.locatietype/OVERHEIDop.gebiedsmarkering">Adres</meta:user-defined>
    <meta:user-defined meta:name="DC.title">Gemeente Emmen - verlening omgevingsvergunning - verbouwen van een schuur tot woning - Weerdingerkanaal NZ 183, Nieuw-Weerdinge</meta:user-defined>
    <meta:user-defined meta:name="DCTERMS.W3CDTF/DCTERMS.available">2021-09-28</meta:user-defined>
    <meta:user-defined meta:name="DCTERMS.W3CDTF/OVERHEIDop.jaargang">2021</meta:user-defined>
    <meta:user-defined meta:name="OVERHEIDop.publicationIssue">331988</meta:user-defined>
    <meta:user-defined meta:name="OVERHEIDop.GmbID/DC.identifier">gmb-2021-331988</meta:user-defined>
    <meta:user-defined meta:name="OVERHEIDop.versieInformatie"/>
  </office:meta>
</office:document-meta>
</file>