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Voorde 44 in Wierden</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gemeente een aanvraag ontvangen voor een Omgevingsvergunning voor het bouwen van een berging en carport op locatie De Voorde 44 in Wierden. De aanvraag is geregistreerd onder nummer HZ_WABO-2021113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198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8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8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Voorde 44 in Wierden</meta:user-defined>
    <meta:user-defined meta:name="DCTERMS.W3CDTF/DCTERMS.available">2021-09-27</meta:user-defined>
    <meta:user-defined meta:name="DCTERMS.W3CDTF/OVERHEIDop.jaargang">2021</meta:user-defined>
    <meta:user-defined meta:name="OVERHEIDop.publicationIssue">331980</meta:user-defined>
    <meta:user-defined meta:name="OVERHEIDop.GmbID/DC.identifier">gmb-2021-331980</meta:user-defined>
    <meta:user-defined meta:name="OVERHEIDop.versieInformatie"/>
  </office:meta>
</office:document-meta>
</file>