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voor een omgevingsvergunning beperkte milieutoets hebben voor:</text:p>
            <text:p text:style-name="common-al"/>
            <text:p text:style-name="common-al">Omschrijving : het realiseren van een kleinschalige bierbrouwerij</text:p>
            <text:p text:style-name="common-al">Aanvrager : Eric's Beer Craft</text:p>
            <text:p text:style-name="common-al">Locatie : Gijsbrecht van Amstelstraat 216 in Hilversum</text:p>
            <text:p text:style-name="common-al">Datum ontvangst : 20 sept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25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197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76</meta:user-defined>
    <meta:user-defined meta:name="OVERHEIDop.GmbID/DC.identifier">gmb-2021-331976</meta:user-defined>
    <meta:user-defined meta:name="OVERHEIDop.versieInformatie"/>
  </office:meta>
</office:document-meta>
</file>