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ning tot vier appartementen, Catharijnesingel 77 te Utrecht,  HZ_WABO-21-24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tharijnesingel 77 te Utrecht</text:p>
            <text:p text:style-name="common-al">HZ_WABO-21-24680</text:p>
            <text:p text:style-name="common-al">Toelichting: het verbouwen van een woning tot vier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97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7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7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woning tot vier appartementen, Catharijnesingel 77 te Utrecht,  HZ_WABO-21-24680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72</meta:user-defined>
    <meta:user-defined meta:name="OVERHEIDop.GmbID/DC.identifier">gmb-2021-331972</meta:user-defined>
    <meta:user-defined meta:name="OVERHEIDop.versieInformatie"/>
  </office:meta>
</office:document-meta>
</file>