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atrimoniumwei 12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In de publicatie van 21 september 2021 stond navolgende tekst vermeldt:</text:p>
            <text:p text:style-name="common-al">
            <text:span text:style-name="nadrukvet">Ontvangen aanvraag omgevingsvergunning</text:span>
          </text:p>
            <text:p text:style-name="common-al">Broeksterwâld Patrimoniumwei 12, het gebouw brandveilig in gebruik nemen (aanvraag is ontvangen op 15 september 2021).</text:p>
            <text:p text:style-name="last-al">Dat was echter niet juist en had niet gepubliceerd hoev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31971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7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7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12693</meta:user-defined>
    <dc:language>nl</dc:language>
    <meta:user-defined meta:name="OVERHEIDop.locatietype/OVERHEIDop.gebiedsmarkering">Adres</meta:user-defined>
    <meta:user-defined meta:name="DC.title">Rectificatie Patrimoniumwei 12 Broeksterwâld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971</meta:user-defined>
    <meta:user-defined meta:name="OVERHEIDop.GmbID/DC.identifier">gmb-2021-331971</meta:user-defined>
    <meta:user-defined meta:name="OVERHEIDop.versieInformatie"/>
  </office:meta>
</office:document-meta>
</file>