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oncordia 13 (kavel 421)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vrijstaande woning</text:p>
            <text:p text:style-name="common-al">Locatie: Concordia 13 (kavel 421) in Kruiningen</text:p>
            <text:p text:style-name="common-al">Datum ontvangst: 7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19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Concordia 13 (kavel 421) in Krui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968</meta:user-defined>
    <meta:user-defined meta:name="OVERHEIDop.GmbID/DC.identifier">gmb-2021-331968</meta:user-defined>
    <meta:user-defined meta:name="OVERHEIDop.versieInformatie"/>
  </office:meta>
</office:document-meta>
</file>