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Willem Hendrik Zwartalle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80682021</text:p>
            <text:p text:style-name="common-al">Ingekomen: 15-09-2021</text:p>
            <text:p text:style-name="common-al">Locatie: Willem Hendrik Zwartallee Kampen</text:p>
            <text:p text:style-name="common-al">Projectomschrijving: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96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06820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Willem Hendrik Zwartallee Kamp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966</meta:user-defined>
    <meta:user-defined meta:name="OVERHEIDop.GmbID/DC.identifier">gmb-2021-331966</meta:user-defined>
    <meta:user-defined meta:name="OVERHEIDop.versieInformatie"/>
  </office:meta>
</office:document-meta>
</file>