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ans Halsplein 7, 3117W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op locatie Frans Halsplein 7, 3117WD te Schiedam. De aanvraag is geregistreerd onder zaaknummer 21OMGS341 en projectomschrijving: het realiseren van een open keuken d.m.v. een binnenmuur verwijder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196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96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Frans Halsplein 7, 3117WD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963</meta:user-defined>
    <meta:user-defined meta:name="OVERHEIDop.GmbID/DC.identifier">gmb-2021-331963</meta:user-defined>
    <meta:user-defined meta:name="OVERHEIDop.versieInformatie"/>
  </office:meta>
</office:document-meta>
</file>