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rghoekstraat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een opslagcontainer</text:p>
            <text:p text:style-name="common-al">Locatie: Berghoekstraat 1 in Kruiningen</text:p>
            <text:p text:style-name="common-al">Datum ontvangst: 5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erghoekstraat 1 in Krui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62</meta:user-defined>
    <meta:user-defined meta:name="OVERHEIDop.GmbID/DC.identifier">gmb-2021-331962</meta:user-defined>
    <meta:user-defined meta:name="OVERHEIDop.versieInformatie"/>
  </office:meta>
</office:document-meta>
</file>