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ordenseweg 70 in Hengelo (Gld), het plaatsen van een mantelzorgwoning unit</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Bronckhorst een besluit genomen op de aanvraag voor een omgevingsvergunning. De aanvraag is geregistreerd onder kenmerk 18767781. De aanvraag gaat over het plaatsen van een mantelzorgwoning unit aan de Vordenseweg 70 in Hengelo (Gld). De bezwaartermijn start op 25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195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5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5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ordenseweg 70 in Hengelo (Gld), het plaatsen van een mantelzorgwoning unit</meta:user-defined>
    <meta:user-defined meta:name="DCTERMS.W3CDTF/DCTERMS.available">2021-09-27</meta:user-defined>
    <meta:user-defined meta:name="DCTERMS.W3CDTF/OVERHEIDop.jaargang">2021</meta:user-defined>
    <meta:user-defined meta:name="OVERHEIDop.externeBijlage">Aanvraagformulier (publiceerbare versie)|exb-2021-56020</meta:user-defined>
    <meta:user-defined meta:name="OVERHEIDop.externeBijlage">Vergunning|exb-2021-56021</meta:user-defined>
    <meta:user-defined meta:name="OVERHEIDop.publicationIssue">331959</meta:user-defined>
    <meta:user-defined meta:name="OVERHEIDop.GmbID/DC.identifier">gmb-2021-331959</meta:user-defined>
    <meta:user-defined meta:name="OVERHEIDop.versieInformatie"/>
  </office:meta>
</office:document-meta>
</file>