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ortunaweg 33-35, 3113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aanvraag ontvangen voor een omgevingsvergunning op locatie Fortunaweg 33-35, 3113AN te Schiedam. De aanvraag is geregistreerd onder zaaknummer 21OMGS340 en projectomschrijving: het wijzigen van de brandscheid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19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Fortunaweg 33-35, 3113AN te Schie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956</meta:user-defined>
    <meta:user-defined meta:name="OVERHEIDop.GmbID/DC.identifier">gmb-2021-331956</meta:user-defined>
    <meta:user-defined meta:name="OVERHEIDop.versieInformatie"/>
  </office:meta>
</office:document-meta>
</file>