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uitrit op locatie Sectie P nummer 1827 (naast Prinsenstraat 5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348 voor het aanleggen van een in-/uitrit op locatie Sectie P nummer 1827 (naast Prinsenstraat 52) in Zunder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434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1 september 2021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19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leggen van een in-/uitrit op locatie Sectie P nummer 1827 (naast Prinsenstraat 52) in Zundert</meta:user-defined>
    <meta:user-defined meta:name="DCTERMS.W3CDTF/DCTERMS.available">2021-09-29</meta:user-defined>
    <meta:user-defined meta:name="DCTERMS.W3CDTF/OVERHEIDop.jaargang">2021</meta:user-defined>
    <meta:user-defined meta:name="OVERHEIDop.publicationIssue">331954</meta:user-defined>
    <meta:user-defined meta:name="OVERHEIDop.GmbID/DC.identifier">gmb-2021-331954</meta:user-defined>
    <meta:user-defined meta:name="OVERHEIDop.versieInformatie"/>
  </office:meta>
</office:document-meta>
</file>