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herinrichten van een kruispunt - kruispunt Weerdingerstraat/Weerdingerhaag/Wolfsbergenweg,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september 2021, <text:span text:style-name="nadrukvet">kruispunt Weerdingerstraat/Weerdingerhaag/Wolfsbergenweg,</text:span> het herinrichten van een kruispunt (19348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195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5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488-20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Emmen - verlening omgevingsvergunning - herinrichten van een kruispunt - kruispunt Weerdingerstraat/Weerdingerhaag/Wolfsbergenweg, Emmen</meta:user-defined>
    <meta:user-defined meta:name="DCTERMS.W3CDTF/DCTERMS.available">2021-09-28</meta:user-defined>
    <meta:user-defined meta:name="DCTERMS.W3CDTF/OVERHEIDop.jaargang">2021</meta:user-defined>
    <meta:user-defined meta:name="OVERHEIDop.publicationIssue">331952</meta:user-defined>
    <meta:user-defined meta:name="OVERHEIDop.GmbID/DC.identifier">gmb-2021-331952</meta:user-defined>
    <meta:user-defined meta:name="OVERHEIDop.versieInformatie"/>
  </office:meta>
</office:document-meta>
</file>