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Sternstraat 8 Wormer, ver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0 september 2021</text:p>
            <text:p text:style-name="common-al">Ons kenmerk:2021omg01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195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5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5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Sternstraat 8 Wormer, verbouwen woning.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51</meta:user-defined>
    <meta:user-defined meta:name="OVERHEIDop.GmbID/DC.identifier">gmb-2021-331951</meta:user-defined>
    <meta:user-defined meta:name="OVERHEIDop.versieInformatie"/>
  </office:meta>
</office:document-meta>
</file>