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lte, Wittelterweg 33, 7986 PL, </text:p>
      <text:section text:name="zakelijke-mededeling_id1-3-2" text:style-name="zakelijke-mededeling">
        <text:section text:name="zakelijke-mededeling-tekst_id1-3-2-1" text:style-name="zakelijke-mededeling-tekst">
          <text:section text:name="tekst_id1-3-2-1-1" text:style-name="tekst">
            <text:p text:style-name="common-al">brandveilig gebruik groepsaccommodatie, (uitgebreide procedure), verzenddatum 22-09-2021, zaaknummer 28869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De vergunning is ten opzichte van de ontwerpvergunning niet gewijzigd. Tegen de vergunning kan beroep worden ingesteld door: • belanghebbenden die een zienswijze tegen de ontwerpvergunning hebben ingediend; • de adviseurs die gebruik hebben gemaakt van de mogelijkheid advies uit te brengen over de ontwerpvergunning; • belanghebbenden die kunnen aantonen dat zij tijdens de termijn van terinzagelegging hier redelijkerwijze niet toe in staat zijn geweest; • degenen die een zienswijze willen inbrengen tegen de wijzigingen, die bij het nemen van het besluit ten opzichte van het ontwerp zijn aangebracht. De vergunning wordt na afloop van de beroepstermijn van kracht tenzij gedurende die termijn beroep is ingesteld en een verzoek om een voorlopige voorziening is gedaan. De vergunning wordt niet van kracht voordat op dat verzoek is beslist. Het beroepsschrift moet in tweevoud worden ingediend bij de rechtbank in Groningen. Het verzoek om voorlopige voorziening moet worden gestuurd naar: Rechtbank Noord-Nederland, Afdeling bestuursrecht, Postbus 150, 9700 AD Groningen. Voor meer informatie over de procedure en de eventuele bijkomende kosten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194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4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4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Wittelte, Wittelterweg 33, 7986 PL,</meta:user-defined>
    <meta:user-defined meta:name="DCTERMS.W3CDTF/DCTERMS.available">2021-09-27</meta:user-defined>
    <meta:user-defined meta:name="DCTERMS.W3CDTF/OVERHEIDop.jaargang">2021</meta:user-defined>
    <meta:user-defined meta:name="OVERHEIDop.publicationIssue">331949</meta:user-defined>
    <meta:user-defined meta:name="OVERHEIDop.GmbID/DC.identifier">gmb-2021-331949</meta:user-defined>
    <meta:user-defined meta:name="OVERHEIDop.versieInformatie"/>
  </office:meta>
</office:document-meta>
</file>