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schuur - Kleasterkampen 39, 9214VP Small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schuur</text:p>
            <text:p text:style-name="common-al">Locatie: Kleasterkampen 39, 9214VP Smalle Ee</text:p>
            <text:p text:style-name="last-al">De beslistermijn wordt verlengd met 6 weken. Door dit besluit is de nieuwe uiterste beslisdatum: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194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schuur, Kleasterkampen 39, 9214VP Smalle E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schuur - Kleasterkampen 39, 9214VP Smalle E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47</meta:user-defined>
    <meta:user-defined meta:name="OVERHEIDop.GmbID/DC.identifier">gmb-2021-331947</meta:user-defined>
    <meta:user-defined meta:name="OVERHEIDop.versieInformatie"/>
  </office:meta>
</office:document-meta>
</file>