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betonpomp - Bovenlangs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venlangs 22, 2711 HW Zoetermeer, gebruik openbare ruimte voor het plaatsen van een betonpomp, WB20210076 (ontvangen d.d. 29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9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76 </meta:user-defined>
    <dc:language>nl</dc:language>
    <meta:user-defined meta:name="OVERHEID.EPSG28992/DC.spatial">93369.704 452891.934</meta:user-defined>
    <meta:user-defined meta:name="DC.title">Gemeente Zoetermeer - aanvraag omgevingsvergunning - gebruik openbare ruimte voor het plaatsen van een betonpomp - Bovenlangs 22, Zoetermeer</meta:user-defined>
    <meta:user-defined meta:name="OVERHEID.PostcodeHuisnummer/OVERHEIDop.postcodeHuisnummer">2711AM 55</meta:user-defined>
    <meta:user-defined meta:name="OVERHEIDop.straatnaam">Promenade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194</meta:user-defined>
    <meta:user-defined meta:name="OVERHEIDop.GmbID/DC.identifier">gmb-2021-33194</meta:user-defined>
    <meta:user-defined meta:name="OVERHEIDop.versieInformatie"/>
  </office:meta>
</office:document-meta>
</file>