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dakopbouw op een woning, Haflingerstraat 1 te Utrecht,  HZ_WABO-21-28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flingerstraat 1 te Utrecht</text:p>
            <text:p text:style-name="common-al">HZ_WABO-21-28935</text:p>
            <text:p text:style-name="common-al">Toelichting: het vergrot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93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3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3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dakopbouw op een woning, Haflingerstraat 1 te Utrecht,  HZ_WABO-21-28935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33</meta:user-defined>
    <meta:user-defined meta:name="OVERHEIDop.GmbID/DC.identifier">gmb-2021-331933</meta:user-defined>
    <meta:user-defined meta:name="OVERHEIDop.versieInformatie"/>
  </office:meta>
</office:document-meta>
</file>