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DEUTERSESTRAAT 2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utersestraat 28 Cromvoirt, bouwen van een woning, OV20211244.</text:p>
            <text:p text:style-name="tussenkopcur">De vergunning is verzonden op 23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9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VERLEENDE OMGEVINGSVERGUNNING BOUW MET PLANOLOGISCHE AFWIJKING –DEUTERSESTRAAT 28 CROMVOI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32</meta:user-defined>
    <meta:user-defined meta:name="OVERHEIDop.GmbID/DC.identifier">gmb-2021-331932</meta:user-defined>
    <meta:user-defined meta:name="OVERHEIDop.versieInformatie"/>
  </office:meta>
</office:document-meta>
</file>