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de gebouwen aan  Hans Warrenstraat 48 t/m 64, 68 t/m 84, Jan Campertstraat 12, J.V. Sprengerlaan 2, 28 t/m 44, 48 t/m 64 en 88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text:span text:style-name="nadrukvet">D200261</text:span></text:p>
            <text:p text:style-name="al">Burgemeester en wethouders van de gemeente Middelburg zijn van plan om een omgevingsvergunning te verlenen. De vergunning is aangevraagd voor <text:span text:style-name="nadrukvet">het brandveilig gebruiken van de gebouwen</text:span> aan <text:span text:style-name="nadrukvet">Hans Warrenstraat 48 t/m 64, 68 t/m 84, Jan Campe</text:span><text:span text:style-name="nadrukvet">rtstraat 12, J.V. Sprengerlaan</text:span><text:span text:style-name="nadrukvet"> 2, 28 t/m 44, 48 t/m 64 en 88 te Middelburg</text:span></text:p>
            <text:p text:style-name="al">Een omgevingsvergunning wordt bij burgemeester en wethouders van de gemeente Middelburg aangevraagd om toestemming te krijgen om iets te bouwen, verbouwen, slopen, kappen of aan te leggen. Met dit bericht laat de gemeente Middelburg u weten dat er misschien iets verandert in uw omgeving. U kunt hier nu op reageren. </text:p>
            <text:p text:style-name="al">De vergunning die de gemeente van plan is te verlenen, is vastgelegd in het ontwerpbesluit. U kunt tot en met <text:span text:style-name="nadrukvet">11 november 2021</text:span> mondeling of schriftelijk reageren op het ontwerpbesluit. Dit heet het indienen van een zienswijze. In deze periode kunt u ook de documenten met informatie over het ontwerpbesluit in de gemeente Middelburg bekijken. De gemeente Middelburg bekijkt alle reacties bij het nemen van een definitief besluit. Wanneer u niet reageert op het ontwerpbesluit, kunt u later alleen reageren op het definitieve besluit als dat tegen uw belangen ingaat. </text:p>
            <text:p text:style-name="al"/>
            <text:p text:style-name="al">Bezoek voor de openingstijden en het adres van website van de gemeente Middelburg <text:a xlink:href="https://www.middelburg.nl/openingstijden-stadskantoor" xlink:type="simple">https://www.middelburg.nl/openingstijden-stadskantoor</text:a>. Voor informatie over het bekijken van de documenten of andere vragen kunt u ook bellen. Dit kan via het telefoonnummer 0118-675 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9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om een vergunning te verlenen voor het brandveilig gebruiken van de gebouwen aan  Hans Warrenstraat 48 t/m 64, 68 t/m 84, Jan Campertstraat 12, J.V. Sprengerlaan 2, 28 t/m 44, 48 t/m 64 en 88 te Middelburg</meta:user-defined>
    <meta:user-defined meta:name="DCTERMS.W3CDTF/DCTERMS.available">2021-09-29</meta:user-defined>
    <meta:user-defined meta:name="DCTERMS.W3CDTF/OVERHEIDop.jaargang">2021</meta:user-defined>
    <meta:user-defined meta:name="OVERHEIDop.publicationIssue">331929</meta:user-defined>
    <meta:user-defined meta:name="OVERHEIDop.GmbID/DC.identifier">gmb-2021-331929</meta:user-defined>
    <meta:user-defined meta:name="OVERHEIDop.versieInformatie"/>
  </office:meta>
</office:document-meta>
</file>