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ongard 8 in Wijnands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1 september 2021 besloten om de beslistermijn voor de aanvraag omgevingsvergunning met zaaknummer W-2021-199 voorhet verbouwen van de woning op locatie Bongard 8 in Wijnandsrade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31927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2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2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ongard 8 in Wijnandsrade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927</meta:user-defined>
    <meta:user-defined meta:name="OVERHEIDop.GmbID/DC.identifier">gmb-2021-331927</meta:user-defined>
    <meta:user-defined meta:name="OVERHEIDop.versieInformatie"/>
  </office:meta>
</office:document-meta>
</file>