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magazijn aan de Heerlijkheidsweg 20, 4332 SN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aaknummer: </text:span>
            <text:span text:style-name="nadrukvet">172985</text:span>
          </text:p>
            <text:p text:style-name="al"/>
            <text:p text:style-name="al">Burgemeester en wethouders van de gemeente Middelburg hebben een reguliere omgevingsvergunning verleend. De gemeente Middelburg geeft hiermee toestemming voor <text:span text:style-name="nadrukvet">het uitbreiden van het magazijn</text:span><text:span text:style-name="nadrukvet"/>aan<text:span text:style-name="nadrukvet"/><text:span text:style-name="nadrukvet">de Heerlijkheidsweg 20, 4332 SN te Middelburg</text:span>. </text:p>
            <text:p text:style-name="al"/>
            <text:p text:style-name="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al"/>
            <text:p text:style-name="al">U kunt de gemeente Middelburg tot<text:span text:style-name="nadrukvet"/><text:span text:style-name="nadrukvet">28 oktober 2021</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al"/>
            <text:p text:style-name="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al">Voor meer informatie kunt u de rechtbank bellen. Dit kan via het telefoonnummer 088 361 60 00. </text:p>
            <text:p text:style-name="al">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192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2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2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Toestemming voor het uitbreiden van het magazijn aan de Heerlijkheidsweg 20, 4332 SN Middelburg</meta:user-defined>
    <meta:user-defined meta:name="DCTERMS.W3CDTF/DCTERMS.available">2021-09-29</meta:user-defined>
    <meta:user-defined meta:name="DCTERMS.W3CDTF/OVERHEIDop.jaargang">2021</meta:user-defined>
    <meta:user-defined meta:name="OVERHEIDop.publicationIssue">331926</meta:user-defined>
    <meta:user-defined meta:name="OVERHEIDop.GmbID/DC.identifier">gmb-2021-331926</meta:user-defined>
    <meta:user-defined meta:name="OVERHEIDop.versieInformatie"/>
  </office:meta>
</office:document-meta>
</file>