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dhuisstraat 9 Wormer, plaatsen aanbouw met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september 2021</text:p>
            <text:p text:style-name="common-al">Ons kenmerk: 2021omg05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192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adhuisstraat 9 Wormer, plaatsen aanbouw met opbouw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21</meta:user-defined>
    <meta:user-defined meta:name="OVERHEIDop.GmbID/DC.identifier">gmb-2021-331921</meta:user-defined>
    <meta:user-defined meta:name="OVERHEIDop.versieInformatie"/>
  </office:meta>
</office:document-meta>
</file>