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dhoekseweg 9A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ingediend voor een omgevingsvergunning. De aanvraag is geregistreerd onder kenmerk 18768142. De aanvraag gaat over het plaatsen van een dakkapel aan de Veldhoekseweg 9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90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0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0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ldhoekseweg 9A in Hengelo (Gld), het plaatsen van een dakkapel</meta:user-defined>
    <meta:user-defined meta:name="DCTERMS.W3CDTF/DCTERMS.available">2021-09-27</meta:user-defined>
    <meta:user-defined meta:name="DCTERMS.W3CDTF/OVERHEIDop.jaargang">2021</meta:user-defined>
    <meta:user-defined meta:name="OVERHEIDop.externeBijlage">publiceerbare aanvraag|exb-2021-56019</meta:user-defined>
    <meta:user-defined meta:name="OVERHEIDop.publicationIssue">331905</meta:user-defined>
    <meta:user-defined meta:name="OVERHEIDop.GmbID/DC.identifier">gmb-2021-331905</meta:user-defined>
    <meta:user-defined meta:name="OVERHEIDop.versieInformatie"/>
  </office:meta>
</office:document-meta>
</file>