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arsmanplein, 2021-06239, tappen tijdens Heropening Parkeergarage Marsmanplein op 17 tot 18 september 2021, verzonden 17 sept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90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0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0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Marsmanplein, 2021-06239, tappen tijdens Heropening Parkeergarage Marsmanplein op 17 tot 18 september 2021, verzonden 17 september 2021</meta:user-defined>
    <meta:user-defined meta:name="DCTERMS.W3CDTF/DCTERMS.available">2021-09-27</meta:user-defined>
    <meta:user-defined meta:name="DCTERMS.W3CDTF/OVERHEIDop.jaargang">2021</meta:user-defined>
    <meta:user-defined meta:name="OVERHEIDop.publicationIssue">331904</meta:user-defined>
    <meta:user-defined meta:name="OVERHEIDop.GmbID/DC.identifier">gmb-2021-331904</meta:user-defined>
    <meta:user-defined meta:name="OVERHEIDop.versieInformatie"/>
  </office:meta>
</office:document-meta>
</file>